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5<text:span text:style-name="T17">.05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8723643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1">Ремонт погона оштрилице за трачне тестере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</text:span></text:span><text:span text:style-name="Default_20_Paragraph_20_Font"><text:span text:style-name="T19"> /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21</text:span><text:span text:style-name="T17">.05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8725016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5-15T08:50:55.20</dc:date>
    <meta:print-date>2026-05-15T08:47:55.20</meta:print-date>
    <meta:editing-cycles>163</meta:editing-cycles>
    <meta:editing-duration>PT14H21M34S</meta:editing-duration>
    <dc:creator>s s</dc:creator>
    <meta:printed-by>s s</meta:printed-by>
    <meta:document-statistic meta:table-count="1" meta:image-count="2" meta:object-count="0" meta:page-count="2" meta:paragraph-count="42" meta:word-count="334" meta:character-count="23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